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 fo:orphans="2" fo:widows="2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 style:list-style-name="L1">
      <style:paragraph-properties fo:line-height="150%" fo:text-align="start" style:justify-single-word="false" fo:orphans="2" fo:widows="2"/>
      <style:text-properties fo:font-variant="normal" fo:text-transform="none" style:font-name="Times New Roman" fo:font-size="14pt" fo:letter-spacing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style:font-name="YS Text" fo:font-size="11.25pt" fo:font-style="normal"/>
    </style:style>
    <style:style style:name="T7" style:family="text">
      <style:text-properties style:font-name="YS Text" fo:font-size="11.25pt" fo:font-style="normal" fo:font-weight="normal"/>
    </style:style>
    <style:style style:name="T8" style:family="text">
      <style:text-properties fo:font-size="11.25pt" fo:font-style="normal"/>
    </style:style>
    <style:style style:name="T9" style:family="text">
      <style:text-properties fo:font-size="11.25pt" fo:font-style="normal" fo:font-weight="normal"/>
    </style:style>
    <style:style style:name="T10" style:family="text">
      <style:text-properties fo:font-style="normal"/>
    </style:style>
    <style:style style:name="T11" style:family="text">
      <style:text-properties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-р Новосондецкий ,3</text:p>
      <text:p text:style-name="P1">По данному адресу «Школа Диалог» располагается в помещении общей</text:p>
      <text:p text:style-name="P1">площадью 498 кв.м.</text:p>
      <text:p text:style-name="P4"><text:span text:style-name="T10">В данном помещении располагаются:</text:span></text:p>
      <text:list xml:id="list9035097580027627526" text:style-name="L1">
        <text:list-item>
          <text:p text:style-name="P5">8 оборудованных учебных кабинетов: Кабинеты оборудованы</text:p>
        </text:list-item>
        <text:list-item>
          <text:p text:style-name="P6"><text:span text:style-name="T11">столами, стульями, досками, стеллажами, аудио-техникой;</text:span></text:p>
        </text:list-item>
        <text:list-item>
          <text:p text:style-name="P6"><text:span text:style-name="T11">1 административное помещение;</text:span></text:p>
        </text:list-item>
        <text:list-item>
          <text:p text:style-name="P5">Учительская с библиотекой с художественной и учебно-</text:p>
        </text:list-item>
        <text:list-item>
          <text:p text:style-name="P6"><text:span text:style-name="T11">методической литературой ;</text:span></text:p>
        </text:list-item>
        <text:list-item>
          <text:p text:style-name="P6"><text:span text:style-name="T11">Имеются компьютеры и ноутбуки</text:span></text:p>
        </text:list-item>
        <text:list-item>
          <text:p text:style-name="P6"><text:span text:style-name="T11">Имеется бесплатный доступ к wi-fi</text:span></text:p>
        </text:list-item>
        <text:list-item>
          <text:p text:style-name="P6"><text:span text:style-name="T11">касса;</text:span></text:p>
        </text:list-item>
        <text:list-item>
          <text:p text:style-name="P5">санитарно-гигиенические помещения.</text:p>
        </text:list-item>
      </text:list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15$Win32 OpenOffice.org_project/4115m2$Build-9813</meta:generator>
    <dc:date>2024-09-03T09:44:37.52</dc:date>
    <meta:document-statistic meta:table-count="0" meta:image-count="0" meta:object-count="0" meta:page-count="1" meta:paragraph-count="13" meta:word-count="55" meta:character-count="454"/>
    <meta:user-defined meta:name="Info 1"/>
    <meta:user-defined meta:name="Info 2"/>
    <meta:user-defined meta:name="Info 3"/>
    <meta:user-defined meta:name="Info 4"/>
  </office:meta>
</office:document-meta>
</file>